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3576in" fo:line-height="110%"/>
      <style:text-properties fo:color="#000000" style:letter-kerning="false" fo:font-size="11pt" style:font-size-asian="11pt" style:font-size-complex="11pt" fo:hyphenate="true"/>
    </style:style>
    <style:style style:name="P8" style:parent-style-name="Normalny" style:family="paragraph">
      <style:paragraph-properties fo:widows="2" fo:orphans="2" style:vertical-align="auto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style:vertical-align="auto">
        <style:tab-stops>
          <style:tab-stop style:type="center" style:position="0.8402in"/>
          <style:tab-stop style:type="center" style:position="5.258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style:vertical-align="auto"/>
      <style:text-properties fo:color="#000000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style:vertical-align="auto"/>
      <style:text-properties fo:color="#000000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style:vertical-align="auto" fo:margin-right="3.8902in"/>
      <style:text-properties fo:color="#000000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style:vertical-align="auto" fo:margin-bottom="0.0965in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style:vertical-align="auto" fo:margin-bottom="0.0965in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15" style:parent-style-name="Normalny" style:family="paragraph">
      <style:paragraph-properties fo:widows="2" fo:orphans="2" style:vertical-align="auto" fo:margin-bottom="0.0965in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hyphenate="true"/>
    </style:style>
    <style:style style:name="P24" style:parent-style-name="Standard" style:family="paragraph">
      <style:paragraph-properties fo:widows="2" fo:orphans="2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hyphenate="true"/>
    </style:style>
    <style:style style:name="P25" style:parent-style-name="Standard" style:family="paragraph">
      <style:paragraph-properties fo:widows="2" fo:orphans="2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hyphenate="true"/>
    </style:style>
    <style:style style:name="P26" style:parent-style-name="Standard" style:family="paragraph">
      <style:paragraph-properties fo:widows="2" fo:orphans="2" fo:text-align="justify" fo:line-height="150%"/>
      <style:text-properties style:font-name-complex="Times New Roman" fo:font-size="11pt" style:font-size-asian="11pt" style:font-size-complex="11pt" fo:hyphenate="true"/>
    </style:style>
    <style:style style:name="P27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19.0375in"/>
          <style:tab-stop style:type="left" style:position="-18.7875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5909in" fo:text-indent="-0.2951in">
        <style:tab-stops>
          <style:tab-stop style:type="left" style:position="-1.5909in"/>
          <style:tab-stop style:type="left" style:position="-1.3409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5909in">
        <style:tab-stops>
          <style:tab-stop style:type="left" style:position="-6.8409in"/>
          <style:tab-stop style:type="left" style:position="-6.5909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6895in" fo:text-indent="-0.0986in">
        <style:tab-stops>
          <style:tab-stop style:type="left" style:position="-6.9395in"/>
          <style:tab-stop style:type="left" style:position="-6.6895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75in" fo:text-indent="-0.159in">
        <style:tab-stops>
          <style:tab-stop style:type="left" style:position="-7in"/>
          <style:tab-stop style:type="left" style:position="-6.75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75in" fo:text-indent="-0.159in">
        <style:tab-stops>
          <style:tab-stop style:type="left" style:position="-7in"/>
          <style:tab-stop style:type="left" style:position="-6.75in"/>
        </style:tab-stops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5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5in" fo:text-indent="0.0909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3937in" fo:text-indent="0in">
        <style:tab-stops>
          <style:tab-stop style:type="left" style:position="-5.8937in"/>
          <style:tab-stop style:type="left" style:position="-5.6437in"/>
          <style:tab-stop style:type="left" style:position="0.1972in"/>
        </style:tab-stops>
      </style:paragraph-properties>
    </style:style>
    <style:style style:name="T43" style:parent-style-name="ff3" style:family="text">
      <style:text-properties style:font-name-complex="Times New Roman" fo:color="#000000" fo:font-size="11pt" style:font-size-asian="11pt" style:font-size-complex="11pt"/>
    </style:style>
    <style:style style:name="T44" style:parent-style-name="ff3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ff3" style:family="text">
      <style:text-properties style:font-name-complex="Times New Roman" fo:color="#000000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 fo:margin-left="0.3937in">
        <style:tab-stops>
          <style:tab-stop style:type="left" style:position="-3.0979in"/>
        </style:tab-stops>
      </style:paragraph-properties>
    </style:style>
    <style:style style:name="T48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49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0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51" style:parent-style-name="Akapitzlistą" style:family="paragraph">
      <style:paragraph-properties fo:text-align="justify" fo:line-height="150%" fo:margin-left="0.3937in">
        <style:tab-stops>
          <style:tab-stop style:type="left" style:position="-3.0979in"/>
        </style:tab-stops>
      </style:paragraph-properties>
    </style:style>
    <style:style style:name="T52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3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4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5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56" style:parent-style-name="Akapitzlistą" style:family="paragraph">
      <style:paragraph-properties fo:text-align="justify" fo:line-height="150%" fo:margin-left="0.3937in" fo:text-indent="0in">
        <style:tab-stops>
          <style:tab-stop style:type="left" style:position="-4.5979in"/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8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59" style:parent-style-name="Normalny" style:family="paragraph">
      <style:paragraph-properties fo:text-align="justify" fo:line-height="150%" fo:margin-left="0.3937in">
        <style:tab-stops>
          <style:tab-stop style:type="left" style:position="-0.0979in"/>
        </style:tab-stops>
      </style:paragraph-properties>
    </style:style>
    <style:style style:name="T60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61" style:parent-style-name="ff3" style:family="text">
      <style:text-properties fo:font-size="11pt" style:font-size-asian="11pt" style:font-size-complex="11pt" style:language-asian="ar" style:country-asian="SA"/>
    </style:style>
    <style:style style:name="T62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63" style:parent-style-name="Normalny" style:family="paragraph">
      <style:paragraph-properties fo:text-align="justify" fo:line-height="150%" fo:margin-left="0.3937in">
        <style:tab-stops>
          <style:tab-stop style:type="left" style:position="-0.0979in"/>
        </style:tab-stops>
      </style:paragraph-properties>
    </style:style>
    <style:style style:name="T64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66" style:parent-style-name="ff3" style:family="text">
      <style:text-properties fo:color="#FF0000" fo:font-size="11pt" style:font-size-asian="11pt" style:font-size-complex="11pt" style:language-asian="ar" style:country-asian="SA"/>
    </style:style>
    <style:style style:name="T67" style:parent-style-name="ff3" style:family="text">
      <style:text-properties fo:font-size="11pt" style:font-size-asian="11pt" style:font-size-complex="11pt" style:language-asian="ar" style:country-asian="SA"/>
    </style:style>
    <style:style style:name="T68" style:parent-style-name="ff3" style:family="text">
      <style:text-properties fo:color="#FF0000" fo:font-size="11pt" style:font-size-asian="11pt" style:font-size-complex="11pt" style:language-asian="ar" style:country-asian="SA"/>
    </style:style>
    <style:style style:name="P69" style:parent-style-name="Normalny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70" style:parent-style-name="ff3" style:family="text">
      <style:text-properties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ff3" style:family="text">
      <style:text-properties fo:font-size="11pt" style:font-size-asian="11pt" style:font-size-complex="11pt" style:language-asian="ar" style:country-asian="SA"/>
    </style:style>
    <style:style style:name="P73" style:parent-style-name="Normalny" style:family="paragraph">
      <style:paragraph-properties fo:text-align="justify" fo:line-height="150%" fo:margin-left="0.3937in">
        <style:tab-stops>
          <style:tab-stop style:type="left" style:position="-0.0979in"/>
        </style:tab-stops>
      </style:paragraph-properties>
    </style:style>
    <style:style style:name="T74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77" style:parent-style-name="Normalny" style:family="paragraph">
      <style:paragraph-properties fo:text-align="justify" fo:line-height="150%" fo:margin-left="0.0986in" fo:text-indent="-0.0986in">
        <style:tab-stops>
          <style:tab-stop style:type="left" style:position="0in"/>
        </style:tab-stops>
      </style:paragraph-properties>
    </style:style>
    <style:style style:name="T78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79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80" style:parent-style-name="Akapitzlistą" style:family="paragraph">
      <style:paragraph-properties fo:text-align="justify" fo:line-height="150%" fo:margin-left="0.1972in">
        <style:tab-stops>
          <style:tab-stop style:type="left" style:position="0in"/>
        </style:tab-stops>
      </style:paragraph-properties>
    </style:style>
    <style:style style:name="T81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82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83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8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5" style:parent-style-name="Akapitzlistą" style:family="paragraph">
      <style:paragraph-properties fo:text-align="justify" style:vertical-align="auto" fo:margin-bottom="0.002in" fo:line-height="150%" fo:margin-left="0.7875in" fo:text-indent="-0.3937in">
        <style:tab-stops/>
      </style:paragraph-properties>
      <style:text-properties fo:hyphenate="true"/>
    </style:style>
    <style:style style:name="T86" style:parent-style-name="Domyślnaczcionkaakapitu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8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88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89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90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1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93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4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95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96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100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letter-kerning="false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104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105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106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letter-kerning="false" fo:font-size="11pt" style:font-size-asian="11pt" style:font-size-complex="11pt"/>
    </style:style>
    <style:style style:name="T108" style:parent-style-name="Domyślnaczcionkaakapitu" style:family="text">
      <style:text-properties style:letter-kerning="false" fo:font-size="11pt" style:font-size-asian="11pt" style:font-size-complex="11pt"/>
    </style:style>
    <style:style style:name="T109" style:parent-style-name="Hiperłącze" style:family="text">
      <style:text-properties style:font-name-asian="Arial Unicode MS" style:use-window-font-color="true" fo:font-size="11pt" style:font-size-asian="11pt" style:font-size-complex="11pt" style:language-asian="ar" style:country-asian="SA"/>
    </style:style>
    <style:style style:name="T110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111" style:parent-style-name="Domyślnaczcionkaakapitu" style:family="text">
      <style:text-properties style:font-name-asian="Arial Unicode MS" style:letter-kerning="false" fo:font-size="11pt" style:font-size-asian="11pt" style:font-size-complex="11pt" style:language-asian="ar" style:country-asian="SA"/>
    </style:style>
    <style:style style:name="T112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113" style:parent-style-name="Normalny" style:family="paragraph">
      <style:paragraph-properties fo:widows="2" fo:orphans="2" fo:text-align="justify" style:vertical-align="auto" fo:margin-bottom="0.002in" fo:line-height="150%" fo:margin-left="0.4923in">
        <style:tab-stops/>
      </style:paragraph-properties>
      <style:text-properties style:font-name-asian="Arial Unicode MS" fo:font-size="11pt" style:font-size-asian="11pt" style:font-size-complex="11pt" style:language-asian="ar" style:country-asian="SA" fo:hyphenate="true"/>
    </style:style>
    <style:style style:name="P114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20.1666in"/>
          <style:tab-stop style:type="left" style:position="-19.9166in"/>
        </style:tab-stops>
      </style:paragraph-properties>
    </style:style>
    <style:style style:name="T1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6263in">
        <style:tab-stops>
          <style:tab-stop style:type="left" style:position="-3.7527in"/>
          <style:tab-stop style:type="left" style:position="-3.502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19.4166in"/>
          <style:tab-stop style:type="left" style:position="-19.1666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25in">
        <style:tab-stops>
          <style:tab-stop style:type="left" style:position="0.75in"/>
        </style:tab-stops>
      </style:paragraph-properties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1972in">
        <style:tab-stops>
          <style:tab-stop style:type="left" style:position="0.2951in"/>
        </style:tab-stops>
      </style:paragraph-properties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</style:style>
    <style:style style:name="T1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7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</style:style>
    <style:style style:name="T1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1972in" fo:text-indent="0.0986in">
        <style:tab-stops>
          <style:tab-stop style:type="left" style:position="0.0986in"/>
        </style:tab-stops>
      </style:paragraph-properties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Hiperłącze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margin-left="0.1972in" fo:text-indent="0.0986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margin-left="0.1972in" fo:text-indent="0.0986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margin-left="0.1972in" fo:text-indent="0.0986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margin-left="0.5in">
        <style:tab-stops>
          <style:tab-stop style:type="left" style:position="-5.1062in"/>
        </style:tab-stops>
      </style:paragraph-properties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19.4166in"/>
          <style:tab-stop style:type="left" style:position="-19.1666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2958in"/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-0.25in"/>
        </style:tab-stops>
      </style:paragraph-properties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181" style:parent-style-name="Tekstpodstawowy23" style:family="paragraph">
      <style:paragraph-properties fo:margin-top="0.0277in" fo:line-height="150%">
        <style:tab-stops>
          <style:tab-stop style:type="left" style:position="0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</style:style>
    <style:style style:name="T196" style:parent-style-name="Domyślnaczcionkaakapitu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97" style:parent-style-name="Tekstpodstawowy23" style:family="paragraph">
      <style:paragraph-properties fo:margin-top="0.0277in" fo:line-height="150%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04" style:parent-style-name="Domyślnaczcionkaakapitu" style:family="text">
      <style:text-properties style:letter-kerning="false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8" style:parent-style-name="Tekstpodstawowy23" style:family="paragraph">
      <style:paragraph-properties fo:margin-top="0.0277in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9" style:parent-style-name="Akapitzlistą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1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1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1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1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widows="2" fo:orphans="2" fo:text-align="justify" fo:line-height="150%" fo:margin-left="1.475in">
        <style:tab-stops>
          <style:tab-stop style:type="left" style:position="-0.777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1" style:parent-style-name="Standard" style:family="paragraph">
      <style:paragraph-properties fo:widows="2" fo:orphans="2" fo:text-align="justify" fo:line-height="150%" fo:margin-left="1.475in">
        <style:tab-stops>
          <style:tab-stop style:type="left" style:position="-0.777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2" style:parent-style-name="Standard" style:family="paragraph">
      <style:paragraph-properties fo:widows="2" fo:orphans="2" fo:text-align="justify" fo:line-height="150%" fo:margin-left="1.475in">
        <style:tab-stops>
          <style:tab-stop style:type="left" style:position="-0.777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22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22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227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22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22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5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6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7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/>
    </style:style>
    <style:style style:name="P28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P29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/>
    </style:style>
    <style:style style:name="P31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1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font-size="11pt" style:font-size-asian="11pt" style:font-size-complex="11pt"/>
    </style:style>
    <style:style style:name="P33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3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font-size="11pt" style:font-size-asian="11pt" style:font-size-complex="11pt"/>
    </style:style>
    <style:style style:name="P34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-complex="Times New Roman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57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5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5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60" style:parent-style-name="Standard" style:family="paragraph">
      <style:paragraph-properties fo:text-align="justify" fo:line-height="150%" fo:margin-left="0.5909in" fo:text-indent="-0.492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6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6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65" style:parent-style-name="Tekstpodstawowy31" style:family="paragraph">
      <style:paragraph-properties fo:margin-bottom="0in" fo:line-height="150%"/>
    </style:style>
    <style:style style:name="T36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70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71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72" style:parent-style-name="Tekstpodstawowy31" style:family="paragraph">
      <style:paragraph-properties fo:margin-bottom="0in" fo:line-height="150%" fo:margin-left="0.5in">
        <style:tab-stops/>
      </style:paragraph-properties>
    </style:style>
    <style:style style:name="T37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78" style:parent-style-name="Tekstpodstawowy31" style:family="paragraph">
      <style:paragraph-properties fo:margin-bottom="0in" fo:line-height="150%" fo:margin-left="0.4923in" fo:text-indent="-0.2951in">
        <style:tab-stops/>
      </style:paragraph-properties>
    </style:style>
    <style:style style:name="T379" style:parent-style-name="Domyślnaczcionkaakapitu" style:family="text">
      <style:text-properties style:font-name-complex="Times New Roman" fo:font-size="11pt" style:font-size-asian="11pt" style:font-size-complex="11pt"/>
    </style:style>
    <style:style style:name="P380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381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382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87" style:parent-style-name="Normalny" style:family="paragraph">
      <style:paragraph-properties fo:widows="2" fo:orphans="2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88" style:parent-style-name="Normalny" style:family="paragraph">
      <style:paragraph-properties fo:widows="2" fo:orphans="2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89" style:parent-style-name="Normalny" style:family="paragraph">
      <style:paragraph-properties fo:widows="2" fo:orphans="2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0" style:parent-style-name="Normalny" style:family="paragraph">
      <style:paragraph-properties fo:widows="2" fo:orphans="2" style:vertical-align="auto" fo:line-height="110%">
        <style:tab-stops>
          <style:tab-stop style:type="center" style:position="4.6069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1" style:parent-style-name="Normalny" style:family="paragraph">
      <style:paragraph-properties fo:widows="2" fo:orphans="2" fo:text-align="center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2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3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4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5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6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150%" fo:margin-left="0.1972in">
        <style:tab-stops>
          <style:tab-stop style:type="left" style:position="0.8027in"/>
        </style:tab-stops>
      </style:paragraph-properties>
      <style:text-properties style:font-name-complex="Times New Roman" fo:font-size="11pt" style:font-size-asian="11pt" style:font-size-complex="11pt"/>
    </style:style>
    <style:style style:name="P401" style:parent-style-name="Standard" style:family="paragraph">
      <style:paragraph-properties fo:text-align="justify" fo:line-height="150%">
        <style:tab-stops>
          <style:tab-stop style:type="left" style:position="-12.5in"/>
          <style:tab-stop style:type="left" style:position="-12.0076in"/>
        </style:tab-stops>
      </style:paragraph-properties>
      <style:text-properties style:font-name-complex="Times New Roman" fo:font-size="11pt" style:font-size-asian="11pt" style:font-size-complex="11pt"/>
    </style:style>
    <style:style style:name="P402" style:parent-style-name="Standard" style:family="paragraph">
      <style:paragraph-properties fo:text-align="justify" fo:line-height="150%">
        <style:tab-stops>
          <style:tab-stop style:type="left" style:position="-13.75in"/>
          <style:tab-stop style:type="left" style:position="-13.2576in"/>
        </style:tab-stops>
      </style:paragraph-properties>
      <style:text-properties style:font-name-complex="Times New Roman" fo:font-size="11pt" style:font-size-asian="11pt" style:font-size-complex="11pt"/>
    </style:style>
    <style:style style:name="P403" style:parent-style-name="Standard" style:family="paragraph">
      <style:paragraph-properties fo:text-align="justify" fo:line-height="150%">
        <style:tab-stops>
          <style:tab-stop style:type="left" style:position="-12in"/>
        </style:tab-stops>
      </style:paragraph-properties>
      <style:text-properties style:font-name-complex="Times New Roman" fo:font-size="11pt" style:font-size-asian="11pt" style:font-size-complex="11pt"/>
    </style:style>
    <style:style style:name="P404" style:parent-style-name="Standard" style:family="paragraph">
      <style:paragraph-properties fo:text-align="justify" fo:line-height="150%">
        <style:tab-stops>
          <style:tab-stop style:type="left" style:position="-13.5in"/>
        </style:tab-stops>
      </style:paragraph-properties>
    </style:style>
    <style:style style:name="T405" style:parent-style-name="Domyślnaczcionkaakapitu" style:family="text">
      <style:text-properties style:font-name-complex="Times New Roman" fo:font-size="11pt" style:font-size-asian="11pt" style:font-size-complex="11pt"/>
    </style:style>
    <style:style style:name="P406" style:parent-style-name="Standard" style:family="paragraph">
      <style:paragraph-properties fo:text-align="justify" fo:line-height="150%">
        <style:tab-stops>
          <style:tab-stop style:type="left" style:position="-9.75in"/>
        </style:tab-stops>
      </style:paragraph-properties>
      <style:text-properties style:font-name-complex="Times New Roman" fo:font-size="11pt" style:font-size-asian="11pt" style:font-size-complex="11pt"/>
    </style:style>
    <style:style style:name="P407" style:parent-style-name="Standard" style:family="paragraph">
      <style:paragraph-properties fo:text-align="justify" fo:line-height="150%" fo:margin-left="0.25in">
        <style:tab-stops>
          <style:tab-stop style:type="left" style:position="-10in"/>
        </style:tab-stops>
      </style:paragraph-properties>
      <style:text-properties style:font-name-complex="Times New Roman" fo:font-size="11pt" style:font-size-asian="11pt" style:font-size-complex="11pt"/>
    </style:style>
    <style:style style:name="P408" style:parent-style-name="Normalny" style:family="paragraph">
      <style:paragraph-properties fo:widows="2" fo:orphans="2" fo:text-align="justify" fo:line-height="110%"/>
      <style:text-properties style:font-name-asian="Calibri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09" style:parent-style-name="Normalny" style:family="paragraph">
      <style:paragraph-properties fo:widows="2" fo:orphans="2" fo:text-align="justify" style:vertical-align="auto" fo:margin-bottom="0.1111in" fo:line-height="110%" fo:margin-left="0.2958in" fo:text-indent="-0.2958in">
        <style:tab-stops/>
      </style:paragraph-properties>
      <style:text-properties style:letter-kerning="false" fo:font-size="11pt" style:font-size-asian="11pt" style:font-size-complex="11pt" fo:hyphenate="true"/>
    </style:style>
    <style:style style:name="P410" style:parent-style-name="Normalny" style:family="paragraph">
      <style:paragraph-properties fo:widows="2" fo:orphans="2" fo:text-align="justify" style:vertical-align="auto" fo:margin-bottom="0.1111in" fo:line-height="110%" fo:margin-left="0.2958in" fo:text-indent="-0.2958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letter-kerning="false" fo:font-size="11pt" style:font-size-asian="11pt" style:font-size-complex="11pt"/>
    </style:style>
    <style:style style:name="T412" style:parent-style-name="Domyślnaczcionkaakapitu" style:family="text">
      <style:text-properties style:letter-kerning="false" fo:font-size="11pt" style:font-size-asian="11pt" style:font-size-complex="11pt"/>
    </style:style>
    <style:style style:name="T413" style:parent-style-name="Hiperłącze" style:family="text">
      <style:text-properties style:letter-kerning="false" fo:font-size="11pt" style:font-size-asian="11pt" style:font-size-complex="11pt"/>
    </style:style>
    <style:style style:name="T414" style:parent-style-name="Domyślnaczcionkaakapitu" style:family="text">
      <style:text-properties style:letter-kerning="false" fo:font-size="11pt" style:font-size-asian="11pt" style:font-size-complex="11pt"/>
    </style:style>
    <style:style style:name="P415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16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17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18" style:parent-style-name="Normalny" style:family="paragraph">
      <style:paragraph-properties fo:widows="2" fo:orphans="2" fo:text-align="justify" fo:line-height="110%" fo:margin-left="0.25in">
        <style:tab-stops/>
      </style:paragraph-properties>
      <style:text-properties fo:hyphenate="true"/>
    </style:style>
    <style:style style:name="T419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P422" style:parent-style-name="Normalny" style:family="paragraph">
      <style:paragraph-properties fo:widows="2" fo:orphans="2" fo:text-align="justify" fo:line-height="110%" fo:margin-left="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423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424" style:parent-style-name="Domyślnaczcionkaakapitu" style:family="text">
      <style:text-properties style:letter-kerning="false" fo:font-size="11pt" style:font-size-asian="11pt" style:font-size-complex="11pt"/>
    </style:style>
    <style:style style:name="T425" style:parent-style-name="Domyślnaczcionkaakapitu" style:family="text">
      <style:text-properties style:letter-kerning="false" fo:font-size="11pt" style:font-size-asian="11pt" style:font-size-complex="11pt"/>
    </style:style>
    <style:style style:name="T426" style:parent-style-name="Domyślnaczcionkaakapitu" style:family="text">
      <style:text-properties style:letter-kerning="false" fo:font-size="11pt" style:font-size-asian="11pt" style:font-size-complex="11pt"/>
    </style:style>
    <style:style style:name="P427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28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429" style:parent-style-name="Domyślnaczcionkaakapitu" style:family="text">
      <style:text-properties style:letter-kerning="false" fo:font-size="11pt" style:font-size-asian="11pt" style:font-size-complex="11pt"/>
    </style:style>
    <style:style style:name="T430" style:parent-style-name="Domyślnaczcionkaakapitu" style:family="text">
      <style:text-properties style:letter-kerning="false" fo:font-size="11pt" style:font-size-asian="11pt" style:font-size-complex="11pt"/>
    </style:style>
    <style:style style:name="P431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432" style:parent-style-name="Domyślnaczcionkaakapitu" style:family="text">
      <style:text-properties style:letter-kerning="false" fo:font-size="11pt" style:font-size-asian="11pt" style:font-size-complex="11pt"/>
    </style:style>
    <style:style style:name="T433" style:parent-style-name="Domyślnaczcionkaakapitu" style:family="text">
      <style:text-properties style:letter-kerning="false" fo:font-size="11pt" style:font-size-asian="11pt" style:font-size-complex="11pt"/>
    </style:style>
    <style:style style:name="T434" style:parent-style-name="Domyślnaczcionkaakapitu" style:family="text">
      <style:text-properties style:letter-kerning="false" fo:font-size="11pt" style:font-size-asian="11pt" style:font-size-complex="11pt"/>
    </style:style>
    <style:style style:name="P435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436" style:parent-style-name="Domyślnaczcionkaakapitu" style:family="text">
      <style:text-properties style:letter-kerning="false" fo:font-size="11pt" style:font-size-asian="11pt" style:font-size-complex="11pt"/>
    </style:style>
    <style:style style:name="P437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38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39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40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41" style:parent-style-name="Normalny" style:family="paragraph">
      <style:paragraph-properties fo:widows="2" fo:orphans="2" fo:text-align="justify" fo:line-height="110%"/>
      <style:text-properties style:letter-kerning="false" fo:font-size="11pt" style:font-size-asian="11pt" style:font-size-complex="11pt" fo:hyphenate="true"/>
    </style:style>
    <style:style style:name="P442" style:parent-style-name="Normalny" style:family="paragraph">
      <style:paragraph-properties fo:widows="2" fo:orphans="2" fo:text-align="justify" fo:line-height="110%" fo:margin-left="0.2958in" fo:text-indent="-0.2958in">
        <style:tab-stops/>
      </style:paragraph-properties>
      <style:text-properties style:letter-kerning="false" fo:font-size="11pt" style:font-size-asian="11pt" style:font-size-complex="11pt" fo:hyphenate="true"/>
    </style:style>
    <style:style style:name="P443" style:parent-style-name="Standard" style:family="paragraph">
      <style:paragraph-properties fo:text-align="justify" fo:line-height="150%" fo:margin-left="0.25in">
        <style:tab-stops>
          <style:tab-stop style:type="left" style:position="-10in"/>
        </style:tab-stops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2 do Regulaminu udzielania zamówień publicznych o wartości mniejszej niż 130 000,00<text:s/><text:line-break/>złotych</text:p>
      <text:p text:style-name="P8">GMINA MIASTO RZESZÓW<text:tab/>Rzeszów, dnia 07.11.2023 r.</text:p>
      <text:p text:style-name="P9">ul. Rynek 1<text:tab/></text:p>
      <text:p text:style-name="P10">35-064 Rzeszów</text:p>
      <text:p text:style-name="P11">NIP 8130008613</text:p>
      <text:p text:style-name="P12">Szkoła Podstawowa nr <text:s/>17<text:s/><text:line-break/>z Oddziałami Integracyjnymi<text:line-break/><text:s/>ul. Bulwarowa 3 35-051 Rzeszów<text:s/><text:line-break/>teł: 17 748 2480</text:p>
      <text:p text:style-name="P13"/>
      <text:p text:style-name="P14"/>
      <text:p text:style-name="P15">ADM.271.34.2023</text:p>
      <text:p text:style-name="P16"/>
      <text:p text:style-name="P17"/>
      <text:p text:style-name="P18">ZAPYTANIE OFERTOWE</text:p>
      <text:p text:style-name="P19"/>
      <text:p text:style-name="P20"/>
      <text:p text:style-name="P21">Zamawiający Gmina Miasto Rzeszów – Szkoła Podstawowa nr 17 z Oddziałami Integracyjnymi<text:s/><text:line-break/>ul.<text:s/>Bulwarowa 3, 35-051 Rzeszów zaprasza do złożenia ofert na:</text:p>
      <text:p text:style-name="P22"/>
      <text:p text:style-name="P23">„Sukcesywną sprzedaż i dostawę artykułów spożywczych Produktów mleczarskich, <text:s/>Pozostałych (różnych) produktów ogólnospożywczych oraz jaj, miodu i innych do stołówki Szkoły Podstawowej nr 17<text:s/><text:line-break/>z Oddziałami Integracyjnymi w Rzeszowie w 2024 r.</text:p>
      <text:p text:style-name="P24">Część 1: <text:s/>Produkty mleczarskie <text:s/></text:p>
      <text:p text:style-name="P25">Część 2: <text:s/>Pozostałe (różne) produkty ogólnospożywcze oraz jaja, miód i inne”</text:p>
      <text:p text:style-name="P26"/>
      <text:list text:style-name="LFO32" text:continue-numbering="true">
        <text:list-item>
          <text:p text:style-name="P27">Opis przedmiotu zamówienia:</text:p>
          <text:list text:continue-numbering="true">
            <text:list-item>
              <text:list>
                <text:list-item>
                  <text:list>
                    <text:list-item>
                      <text:p text:style-name="P28">Nazwy i kody ze Wspólnego Słownika Zamówień (CPV) opisujące przedmiot zamówienia:</text:p>
                    </text:list-item>
                  </text:list>
                </text:list-item>
              </text:list>
            </text:list-item>
          </text:list>
        </text:list-item>
      </text:list>
      <text:p text:style-name="P29">Część 1 <text:s/>Produkty mleczarskie<text:s/></text:p>
      <text:p text:style-name="P30">Główny przedmiot: <text:s/></text:p>
      <text:p text:style-name="P31">15500000-3 – Produkty mleczarskie</text:p>
      <text:p text:style-name="P32"><text:span text:style-name="T33">Część 2 <text:s/>Pozostałe (różne) produkty ogólnospożywcze oraz jaja, miód i inne</text:span></text:p>
      <text:p text:style-name="P34"><text:s text:c="3"/>Główny przedmiot: <text:s/></text:p>
      <text:p text:style-name="P35">15800000-6 – Różne produkty spożywcze<text:s/></text:p>
      <text:p text:style-name="P36">Dodatkowe przedmioty <text:s text:c="2"/></text:p>
      <text:p text:style-name="P37">15411000-2 – Oleje zwierzęce lub roślinne<text:s/></text:p>
      <text:p text:style-name="P38">15600000-4 – Produkty przemiału ziarna, skrobi i produktów skrobiowych<text:s/></text:p>
      <text:p text:style-name="P39">15890000-3 – Różne produkty spożywcze i produkty suszone<text:s/></text:p>
      <text:soft-page-break/>
      <text:p text:style-name="P40">03142500-3 – Jaja <text:s/></text:p>
      <text:p text:style-name="P41">03142100-9 – Miód naturalny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43">Przedmiotem zamówienia jest<text:s/></text:span><text:span text:style-name="T44">sukcesywna dostawa żywności</text:span><text:span text:style-name="T45"><text:s/></text:span><text:span text:style-name="T46">do stołówki SP nr 17 z Oddziałami Integracyjnymi w Rzeszowie w 2024 r. partiami - zgodnie z zapotrzebowaniem Zamawiającego podzielona na 2 części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Zamawiający wymaga dostarczania towaru wolnego od wad. Wykonawca w przypadku zgł</text:span><text:span text:style-name="T49">oszenia przez Zamawiającego, iż jakość i/lub ilość dostarczonych artykułów jest niezgodna ze złożonym zamówieniem (towar jest wadliwy) zobowiązany jest w czasie do 4 godzin od zgłoszenia przez Zamawiającego (pisemnie lub pocztą elektroniczną lub telefonicz</text:span><text:span text:style-name="T50">nie lub osobiście na podstawie spisanego protokołu) do dostarczenia artykułu/ów właściwego/ych tj. wolnego/ych od wad. Czas ten może ulec skróceniu zgodnie z oświadczeniem Wykonawcy złożonym w druku oferta (w ramach kryterium pozacenowego – czas reakcji).</text:span></text:p>
      <text:p text:style-name="P51"><text:span text:style-name="T52">Przedmiot zamówienia realizowany będzie sukcesywnie, partiami – wg zapotrzebowania Zamawiającego w dni robocze od poniedziałku do piątku w godzinach od 6:30 do 7:30. Maksymalny termin realizacji dostaw sukcesywnych (każdej partii) – do 3 dni roboczych od z</text:span><text:span text:style-name="T53">łożenia zamówienia (pisemnie lub pocztą elektroniczną lub telefonicznie). Termin ten może ulec skróceniu zgodnie<text:s/></text:span><text:span text:style-name="T54"><text:line-break/></text:span><text:span text:style-name="T55">z oświadczeniem Wykonawcy złożonym w druku oferta (w ramach kryterium pozacenowego – termin realizacji dostawy od złożenia zamówienia).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Szczeg</text:span><text:span text:style-name="T58">ółowy opis przedmiotu zamówienia określają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60">3.1 Opis Przedmiotu Zamówienia (OPZ)</text:span><text:span text:style-name="T61"><text:s/></text:span><text:span text:style-name="T62">dla poszczególnych części, które stanowią załączniki do zapytania ofertowego dostępne w oddzielnych plikach:</text:span></text:p>
      <text:p text:style-name="P63"><text:span text:style-name="T64"><text:s/>a) dla części <text:s/>1 – Produkty mleczarskie <text:s/>–<text:s/></text:span><text:span text:style-name="T65">załącznik nr<text:s/></text:span><text:span text:style-name="T66"><text:s/></text:span><text:span text:style-name="T67">1.1</text:span><text:span text:style-name="T68"><text:s/></text:span></text:p>
      <text:p text:style-name="P69"><text:span text:style-name="T70"><text:s/>b) dla części <text:s/>2 -<text:s/></text:span><text:span text:style-name="T71"><text:s/></text:span><text:span text:style-name="T72">Pozostałe (różne) produkty ogólnospożywcze oraz jaja, miód i inne- załącznik nr 1.2</text:span></text:p>
      <text:p text:style-name="P73"><text:span text:style-name="T74">3.2</text:span><text:span text:style-name="T75"><text:s text:c="2"/>Projektowane postanowienia</text:span><text:span text:style-name="T76"><text:s/>wzoru umowy – załącznik nr <text:s/>3 do zapytania ofertowego (wspólny dla wszystkich części).</text:span></text:p>
      <text:p text:style-name="P77"><text:span text:style-name="T78"><text:s text:c="11"/>4.</text:span><text:span text:style-name="T79"><text:s/>Zamawiający przewiduje możliwość skorzystania z prawa opcji.</text:span></text:p>
      <text:p text:style-name="P80"><text:span text:style-name="T81"><text:s text:c="6"/>Warunkiem uruchomienia prawa opcji jest oświadczenie woli Zamawiającego, złożone Wykonawcy <text:s text:c="9"/></text:span><text:span text:style-name="T82"><text:line-break/></text:span><text:span text:style-name="T83"><text:s text:c="6"/>w formie pisemnej.</text:span></text:p>
      <text:p text:style-name="P84"/>
      <text:list text:style-name="LFO32" text:continue-numbering="true">
        <text:list-item>
          <text:p text:style-name="P85"><text:span text:style-name="T86">Warunki realizacji zamówienia</text:span><text:span text:style-name="T87">:</text:span></text:p>
        </text:list-item>
      </text:list>
      <text:p text:style-name="P88">1. <text:s text:c="2"/>Wykonawca może zostać wykluczony przez Zamawiającego na każdym etapie postępowania.</text:p>
      <text:p text:style-name="P89">2. W toku badania i oceny ofert Dyrektor szkoły reprezentujący <text:s/>Zamawiającego może żądać od<text:s/><text:line-break/><text:s text:c="4"/>Wykonawców wyjaśnień dotyczących treści złożonych ofert i wezwać Wykonawcę do złożenia<text:s/><text:line-break/><text:s text:c="4"/>stosownych wyjaśnień z jednoczesnym wyznaczeniem odpowiedniego terminu.</text:p>
      <text:p text:style-name="P90"><text:span text:style-name="T91">3.<text:s/></text:span><text:span text:style-name="T92">Zamawiający nie przewiduje zwrotu kosztów udziału w postępowaniu.</text:span></text:p>
      <text:p text:style-name="P93"><text:span text:style-name="T94">4.</text:span><text:span text:style-name="T95"><text:s/>Wykonawca pokrywa wszystkie koszty związane z przygotowaniem i dostarczeniem oferty.</text:span></text:p>
      <text:soft-page-break/>
      <text:p text:style-name="P96"><text:span text:style-name="T97">5.<text:s/></text:span><text:span text:style-name="T98">Zamawiający zastrzega sobie<text:s/></text:span><text:span text:style-name="T99">prawo zmiany treści zapytania ofertowego.</text:span></text:p>
      <text:p text:style-name="P100"><text:span text:style-name="T101">6.</text:span><text:span text:style-name="T102"><text:s/></text:span><text:span text:style-name="T103">Zamawiający zastrzega sobie prawo unieważnienia postępowania na każdym jego etapie bez<text:s/></text:span><text:span text:style-name="T104"><text:line-break/></text:span><text:span text:style-name="T105">podawania przyczyn.</text:span></text:p>
      <text:p text:style-name="P106"><text:span text:style-name="T107">7.Osobą uprawnioną do kontaktowania się z Wykonawcami w sprawie niniejszego postępowania jest pani<text:s/></text:span><text:span text:style-name="T108">Halina Bury adres poczty elektronicznej<text:s/></text:span><text:a xlink:href="mailto:zamowienia@sp17.resman.pl" office:target-frame-name="_top" xlink:show="replace"><text:span text:style-name="T109">zamowienia@sp17.resman.pl</text:span></text:a><text:span text:style-name="T110">,<text:s/></text:span><text:span text:style-name="T111">tel. 17 7482480<text:s/></text:span><text:span text:style-name="T112">od poniedziałku do piątku w godz. 7.00 – 15.00</text:span></text:p>
      <text:p text:style-name="P113"/>
      <text:list text:style-name="LFO32" text:continue-numbering="true">
        <text:list-item>
          <text:p text:style-name="P114"><text:span text:style-name="T115">Okres gwarancji –<text:s/></text:span><text:span text:style-name="T116">szczegółowe informacje dotyczące okresów przydatności do<text:s/></text:span><text:span text:style-name="T117">spożycia zawarte są w załączniku Opis Przedmiotu Zamówienia<text:s/></text:span><text:span text:style-name="T118">dla części 1-2.<text:s/></text:span></text:p>
        </text:list-item>
      </text:list>
      <text:p text:style-name="P119"/>
      <text:list text:style-name="LFO32" text:continue-numbering="true">
        <text:list-item>
          <text:p text:style-name="P120">Miejsce i termin składania ofert.</text:p>
        </text:list-item>
      </text:list>
      <text:p text:style-name="P121"><text:span text:style-name="T122">Oferty należy składać do dnia<text:s/></text:span><text:span text:style-name="T123">15 listopada <text:s/>2023 r. do godz. 11ºº</text:span><text:span text:style-name="T124"><text:s/></text:span></text:p>
      <text:p text:style-name="P125">1.<text:s/><text:tab/>Pocztą <text:s/>- na adres Szkoła Podstawowa Nr 17 z Oddziałami<text:s/>Integracyjnymi im. 21 Brygady Strzelców Podhalańskich , 35 – 051 Rzeszów, ul. Bulwarowa 3 (decyduje data wpływu do szkoły) lub</text:p>
      <text:p text:style-name="P126">2.<text:tab/>Osobiście w sekretariacie Szkoły Podstawowej Nr 17 z Oddziałami Integracyjnymi im. 21 Brygady Strzelców Podhalańskich w Rzeszowie (pokój nr 8 – od poniedziałku do piątku w godz. 7ºº - 15ºº)</text:p>
      <text:p text:style-name="P127">3. Wykonawca składający ofertę osobiście w sekretariacie szkoły pok. nr 8 lub pocztą powinien umieścić ofertę w zamkniętej kopercie (opakowaniu) uniemożliwiającym przypadkowe zapoznanie się z<text:s/>jej treścią.<text:s/><text:line-break/>Koperta (opakowanie) winna być zaadresowana - opatrzona następującym napisem:</text:p>
      <text:p text:style-name="P128"/>
      <text:p text:style-name="P129">nazwa i adres wykonawcy (ewentualnie pieczęć),</text:p>
      <text:p text:style-name="P130"/>
      <text:p text:style-name="P131"><text:span text:style-name="T132">oferta na:<text:s/></text:span><text:span text:style-name="T133"><text:s/>„Sukcesywna sprzedaż i dostawa artykułów spożywczych – Produktów mleczarskich, Pozostałych (różnych) p</text:span><text:span text:style-name="T134">roduktów ogólnospożywczych oraz jaj, miodu i innych do stołówki Szkoły Pod-stawowej nr 17 z Oddziałami Integracyjnymi w Rzeszowie w 2024 r.<text:s/></text:span></text:p>
      <text:p text:style-name="P135">Część 1: <text:s/>Produkty mleczarskie <text:s/></text:p>
      <text:p text:style-name="P136">Część 2: <text:s/>Pozostałe (różne) produkty ogólnospożywcze oraz jaja, miód i inne”<text:s/></text:p>
      <text:p text:style-name="P137">[w<text:s/>zależności od części: <text:s/>cz. 1 Produkty mleczarskie*, cz. 2 Pozostałe (różne) produkty ogólnospożywcze oraz jaja, miód i inne*]- znak sprawy ADM.271.34.2023<text:s/></text:p>
      <text:p text:style-name="P138"><text:span text:style-name="T139">NIE OTWIERAĆ PRZED TERMINEM OTWARCIA OFERT</text:span></text:p>
      <text:p text:style-name="P140"><text:s/>lub</text:p>
      <text:p text:style-name="P141"><text:span text:style-name="T142">4. Pocztą elektroniczną e-mail na adres:<text:s/></text:span><text:a xlink:href="mailto:zamowienia@sp17.resman.pl" office:target-frame-name="_top" xlink:show="replace"><text:span text:style-name="T143">zamowienia@sp17.resman.pl</text:span></text:a><text:span text:style-name="T144"><text:s/></text:span><text:span text:style-name="T145">w formie podpisanych skanów dokumentów (np. w formacie <text:s/>pliku PDF) lub podpisanych<text:s/></text:span><text:span text:style-name="T146">elektronicznie</text:span><text:span text:style-name="T147"><text:s/>plików PDF i zaleca się, aby Wykonawca upewnił się czy wiadomość została odebrana przed termi</text:span><text:span text:style-name="T148">nem składania ofert <text:s/></text:span><text:span text:style-name="T149">wpisując<text:s/></text:span><text:span text:style-name="T150"><text:line-break/></text:span><text:span text:style-name="T151">w temacie wiadomości:<text:s/></text:span><text:span text:style-name="T152">„Sukcesywna sprzedaż i dostawa artykułów spożywczych – Produktów mleczarskich, Pozostałych (różnych) produktów ogólnospożywczych oraz jaj, miodu i innych do stołówki<text:s/></text:span><text:soft-page-break/><text:span text:style-name="T153">Szkoły Podstawowej nr 17 z Oddziałami</text:span><text:span text:style-name="T154"><text:s/>Integracyjnymi w Rzeszowie w 2024 r.<text:s/></text:span></text:p>
      <text:p text:style-name="P155">Część 1: <text:s/>Produkty mleczarskie <text:s/></text:p>
      <text:p text:style-name="P156">Część 2: <text:s/>Pozostałe (różne) produkty ogólnospożywcze oraz jaja, miód i inne”<text:s/></text:p>
      <text:p text:style-name="P157">[w zależności od części: <text:s/>cz. 1 Produkty mleczarskie*, cz. 2 Pozostałe (różne) produkty ogólnospożywcze oraz jaja, miód i inne*]- znak sprawy ADM.271.34.2023</text:p>
      <text:p text:style-name="P158">5. Wykonawca będzie związany ofertą 30 dni od terminu składania ofert.</text:p>
      <text:p text:style-name="P159">6. Zamawiający po dokonaniu wyboru Wykonawcy i informację o udzieleniu zamówienia zamieści na stronie internetowej BIP niezwłocznie po zawarciu umowy.</text:p>
      <text:p text:style-name="P160"/>
      <text:list text:style-name="LFO32" text:continue-numbering="true">
        <text:list-item>
          <text:p text:style-name="P161">Termin wykonania zamówienia:</text:p>
        </text:list-item>
      </text:list>
      <text:p text:style-name="P162"><text:span text:style-name="T163">Przedmiot zamówienia należy wykonać w terminie<text:s/></text:span><text:span text:style-name="T164">od dnia podpisania umowy jednak nie wcześniej niż od 02.01.2024 r. do dnia 31 grudnia 2024 r.</text:span><text:span text:style-name="T165"><text:s text:c="2"/></text:span></text:p>
      <text:p text:style-name="P166"/>
      <text:list text:style-name="LFO32" text:continue-numbering="true">
        <text:list-item>
          <text:p text:style-name="P167">Obliczanie ceny</text:p>
        </text:list-item>
      </text:list>
      <text:p text:style-name="P168">1. Cenę należy podać w złotych polskich z<text:s/>dokładnością do dwóch miejsc po przecinku.</text:p>
      <text:p text:style-name="P169"><text:span text:style-name="T170">2. <text:s/>Cena powinna zawierać wszystkie koszty realizacji zamówienia,<text:s/></text:span>w tym podatek VAT obowiązujący w terminie składania ofert.</text:p>
      <text:p text:style-name="P171">3.<text:s/><text:tab/>Zaoferowana cena powinna obejmować łączną wartość netto i <text:s/>brutto wynagrodzenia Wykonawcy za wykonanie zamówienia podstawowego wg specyfikacji asortymentowej określonej<text:s/><text:line-break/>w załącznikach nr 1.1 i 1.2 pn. „Opis przedmiotu zamówienia<text:s/>dla cz. 1-2”<text:s/><text:s/>(w zależności od części na którą będzie składana oferta), przy spełnieniu wszelkich wymagań określonych<text:s/>w zapytaniu ofertowym i jego załącznikach.<text:s/></text:p>
      <text:p text:style-name="P172"><text:span text:style-name="T173">Wykonawca w druku OFERTA musi wskazać cenę netto</text:span><text:span text:style-name="T174"><text:s/></text:span><text:span text:style-name="T175">oraz cenę brutto za całość podstawowego przedmiotu zamówienia. Cena oferty nie może zawierać kwoty za zamówienie objęte prawem opcji.</text:span></text:p>
      <text:p text:style-name="P176"/>
      <text:list text:style-name="LFO32" text:continue-numbering="true">
        <text:list-item>
          <text:p text:style-name="P177"><text:span text:style-name="T178">O</text:span><text:span text:style-name="T179">pis sposobu przygotowania oferty</text:span></text:p>
        </text:list-item>
      </text:list>
      <text:p text:style-name="P180">1. Każdy Wykonawca może złożyć tylko jedną ofertę na daną część zapytania ofertowego. Zamawiający nie określa liczby części zamówienia, na które może zostać udzielone zamówienie jednemu Wykonawcy.</text:p>
      <text:p text:style-name="P181"><text:span text:style-name="T182">2.</text:span><text:span text:style-name="T183"><text:s/></text:span><text:span text:style-name="T184">Oferta powinna być złoż</text:span><text:span text:style-name="T185">ona w formie pisemnej pod rygorem nieważności (wg <text:s/>wzoru jak<text:s/></text:span><text:span text:style-name="T186"><text:line-break/></text:span><text:span text:style-name="T187">w załączniku nr 2 OFERTA do zapytania ofertowego) sporządzona w oparciu o dane zawarte w załącznikach<text:s/></text:span><text:span text:style-name="T188">opis przedmiotu zamówienia –<text:s/></text:span><text:span text:style-name="T189">OPZ</text:span><text:span text:style-name="T190"><text:s/>nr 1.1 i<text:s/></text:span><text:span text:style-name="T191">opis przedmiotu zamówienia –<text:s/></text:span><text:span text:style-name="T192">OPZ<text:s/></text:span><text:span text:style-name="T193">nr 1.2.</text:span><text:span text:style-name="T194"><text:s text:c="2"/></text:span></text:p>
      <text:p text:style-name="P195"><text:span text:style-name="T196">Zamawiający na etapie składania ofert nie wymaga złożenia wraz z ofertą formularza cenowego kalkulującego cenę oferty. Formularz cenowy wymagany będzie do złożenia przez Wykonawcę przed podpisaniem umowy i będzie stanowił załącznik nr 1 do umowy.</text:span></text:p>
      <text:p text:style-name="P197"><text:span text:style-name="T198">3.<text:s/></text:span><text:span text:style-name="T199">Wszystkie składane przez Wykonawcę dokumenty w tym druk OFERTA</text:span><text:span text:style-name="T200"><text:s/></text:span><text:span text:style-name="T201">(załącznik nr 2) <text:s/></text:span><text:span text:style-name="T202">oraz <text:s/>(załącznik<text:s/></text:span><text:soft-page-break/><text:span text:style-name="T203">nr 4) - Oświadczenie dotyczące podstaw wykluczenia</text:span><text:span text:style-name="T204"><text:s/></text:span><text:span text:style-name="T205">muszą być podpisane przez osobę upoważnioną do reprezentowania Wykonawcy, zgodnie z formą reprezentacji<text:s/></text:span><text:span text:style-name="T206">Wykonawcy określoną<text:s/></text:span><text:span text:style-name="T207">w rejestrze lub innym dokumencie, właściwym dla danej formy organizacyjnej Wykonawcy albo przez upełnomocnionego przedstawiciela Wykonawcy. Upoważnienie do podpisania oferty musi być dołączone do oferty.</text:span></text:p>
      <text:p text:style-name="P208">4. Wykonawcy składający ofertę<text:s/>wspólną ustanawiają Pełnomocnika do reprezentowania ich w postępowaniu albo do reprezentowania ich w postępowaniu i zawarcia umowy. Pełnomocnictwo musi znajdować się<text:s/><text:line-break/>w ofercie wspólnej Wykonawców.</text:p>
      <text:p text:style-name="P209"/>
      <text:list text:style-name="LFO32" text:continue-numbering="true">
        <text:list-item>
          <text:p text:style-name="P210"><text:s/>Opis kryteriów oceny ofert, ich znaczenie i sposób oceny.</text:p>
        </text:list-item>
      </text:list>
      <text:p text:style-name="P211">O wyborze najkorzystniejszej oferty decydować będą kryteria:</text:p>
      <text:p text:style-name="P212">1)<text:tab/>cena ofertowa (brutto) – 60%</text:p>
      <text:p text:style-name="P213">2)<text:tab/>termin realizacji dostawy od złożenia zamówienia – 20%;</text:p>
      <text:p text:style-name="P214">3)<text:tab/>czas reakcji – 20%</text:p>
      <text:p text:style-name="P215"><text:span text:style-name="T216">a)</text:span><text:span text:style-name="T217"><text:tab/></text:span><text:span text:style-name="T218">Kryterium ceny (P1)</text:span><text:span text:style-name="T219"><text:s/>oceniane będzie według wzoru:</text:span></text:p>
      <text:p text:style-name="P220"><text:s text:c="17"/>Cn.</text:p>
      <text:p text:style-name="P221">P1 = -------------- x 100 x 60%</text:p>
      <text:p text:style-name="P222"><text:s text:c="16"/>Cb</text:p>
      <text:p text:style-name="P223">gdzie:</text:p>
      <text:p text:style-name="P224">P1 – ilość punktów w kryterium cena</text:p>
      <text:p text:style-name="P225">Cn<text:tab/>– najniższa cena,</text:p>
      <text:p text:style-name="P226">Cb<text:tab/>– cena oferty badanej,</text:p>
      <text:p text:style-name="P227">100 – wskaźnik stały,</text:p>
      <text:p text:style-name="P228">60% – procentowe znaczenie kryterium ceny.</text:p>
      <text:p text:style-name="P229"><text:span text:style-name="T230">b)</text:span><text:span text:style-name="T231"><text:tab/></text:span><text:span text:style-name="T232">Kryterium „termin realizacji dostawy od złożenia zamó</text:span><text:span text:style-name="T233">wienia</text:span><text:span text:style-name="T234"><text:s/>(P2)”</text:span><text:span text:style-name="T235"><text:s/>oceniane będzie następująco:</text:span></text:p>
      <text:p text:style-name="P236"><text:span text:style-name="T237">- <text:s/>zaoferowanie terminu realizacji dostawy:<text:s/></text:span><text:span text:style-name="T238">do 3 dni roboczych od złożenia zamówienia –<text:s/></text:span><text:span text:style-name="T239">wykonawca otrzyma 0 punktów</text:span></text:p>
      <text:p text:style-name="P240"><text:span text:style-name="T241">- <text:s/>zaoferowanie terminu realizacji dostawy:<text:s/></text:span><text:span text:style-name="T242">do 2 dni roboczych od złożenia zamówienia<text:s/></text:span><text:span text:style-name="T243">– wykonawca<text:s/></text:span><text:span text:style-name="T244">otrzyma 10 punktów</text:span></text:p>
      <text:p text:style-name="P245"><text:span text:style-name="T246">- <text:s/>zaoferowanie terminu realizacji dostawy:<text:s/></text:span><text:span text:style-name="T247">1 dzień roboczy od złożenia zamówienia<text:s/></text:span><text:span text:style-name="T248">– wykonawca otrzyma 20 punktów</text:span></text:p>
      <text:p text:style-name="P249"><text:span text:style-name="T250">Maksymalny termin realizacji dostawy od złożenia zamówienia wynosi<text:s/></text:span><text:span text:style-name="T251">3 dni robocze.</text:span><text:span text:style-name="T252"><text:s/></text:span></text:p>
      <text:p text:style-name="P253">Wykonawca zobowiązuje się dostarczać<text:s/>artykuły żywnościowe w dni robocze <text:s/>w godzinach<text:s/><text:line-break/>od 6:30 do 7:30.<text:s/></text:p>
      <text:p text:style-name="P254"><text:span text:style-name="T255">Termin liczony będzie od dnia złożenia zamówienia przez Zamawiającego. Przez dni robocze należy rozumieć dni od poniedziałku do piątku, z wyjątkiem dni ustawowo wolnych od pracy. W przypadk</text:span><text:span text:style-name="T256">u, gdy dzień następujący po dniu złożeniu zamówienia będzie dniem wolnym od pracy należy przyjąć, że<text:s/></text:span><text:span text:style-name="T257"><text:line-break/></text:span><text:soft-page-break/><text:span text:style-name="T258">pierwszym/drugim/trzecim/czwartym dniem następującym po dniu złożenia zamówienia będzie<text:s/></text:span><text:span text:style-name="T259"><text:line-break/></text:span><text:span text:style-name="T260">odpowiednio kolejny najbliższy dzień roboczy.</text:span></text:p>
      <text:p text:style-name="P261">Termin dostawy musi<text:s/>być zaoferowany w pełnych dniach. Zamawiający będzie zgłaszał każdorazowo<text:s/><text:line-break/>zamówienie pisemnie lub pocztą elektroniczną lub telefonicznie.</text:p>
      <text:p text:style-name="P262"><text:span text:style-name="T263">Punkty w kryterium<text:s/></text:span><text:span text:style-name="T264">„termin realizacji dostawy od złożenia zamówienia”</text:span><text:span text:style-name="T265"><text:s/>zostaną przyznane tylko<text:s/></text:span><text:span text:style-name="T266"><text:line-break/></text:span><text:span text:style-name="T267">w przypadku złożenia<text:s/></text:span><text:span text:style-name="T268">przez Wykonawcę oświadczenia na podstawie którego będzie można przyznać punkty w danym kryterium.</text:span></text:p>
      <text:p text:style-name="P269">W przypadku niezłożenia oświadczenia (brak zaznaczenia odpowiedniego pola wyboru) oferta nie otrzyma w tym kryterium punktów (0 pkt) oraz Zamawiający uzna że<text:s/>Wykonawca zobowiązuje się do realizacji dostawy w terminie do 3 dni roboczych od złożenia zamówienia.<text:s/></text:p>
      <text:p text:style-name="P270"><text:span text:style-name="T271">W przypadku złożenia oświadczenia ze wskazaniem więcej niż jednego terminu realizacji dostawy od złożenia zamówienia (zaznaczenie więcej niż jednego pola</text:span><text:span text:style-name="T272"><text:s/>wyboru w druku OFERTA) Zamawiający będzie traktował to jako niezłożenie oświadczenia i oferta otrzyma w danym kryterium 0 pkt oraz Zamawiający uzna, że <text:s/>Wykonawca zaoferował najdłuższy termin realizacji dostawy tj. 3 dni robocze.</text:span></text:p>
      <text:p text:style-name="P273"><text:span text:style-name="T274">W przypadku zaoferowania<text:s/></text:span><text:span text:style-name="T275">terminu realizacji dostawy od złożenia zamówienia<text:s/></text:span><text:span text:style-name="T276">dłuższego niż 3 dni<text:s/></text:span><text:span text:style-name="T277"><text:line-break/></text:span><text:span text:style-name="T278">robocze, oferta zostanie odrzucona.</text:span></text:p>
      <text:p text:style-name="P279"><text:span text:style-name="T280">c)</text:span><text:span text:style-name="T281"><text:tab/></text:span><text:span text:style-name="T282">Kryterium czasu reakcji (P3)</text:span><text:span text:style-name="T283"><text:s/>oceniane będzie następująco:</text:span></text:p>
      <text:p text:style-name="P284"><text:span text:style-name="T285">- w przypadku zaoferowania terminu dostarczania właściwych artykułów żywnościowych do si</text:span><text:span text:style-name="T286">edziby<text:s/></text:span><text:span text:style-name="T287"><text:line-break/></text:span><text:span text:style-name="T288">Zamawiającego w czasie:<text:s/></text:span><text:span text:style-name="T289">do 4 godzin</text:span><text:span text:style-name="T290"><text:s/></text:span><text:span text:style-name="T291">włącznie</text:span><text:span text:style-name="T292"><text:s/>od zgłoszenia wady przez Zamawiającego – Wykonawca otrzyma<text:s/></text:span><text:span text:style-name="T293">0 pkt</text:span><text:span text:style-name="T294"><text:s/></text:span></text:p>
      <text:p text:style-name="P295"><text:span text:style-name="T296">- w przypadku zaoferowania terminu dostarczania właściwych artykułów żywnościowych do siedziby<text:s/></text:span><text:span text:style-name="T297"><text:line-break/></text:span><text:span text:style-name="T298">Zamawiającego w czasie:<text:s/></text:span><text:span text:style-name="T299">do 3 godzin</text:span><text:span text:style-name="T300"><text:s/></text:span><text:span text:style-name="T301">włącz</text:span><text:span text:style-name="T302">nie<text:s/></text:span><text:span text:style-name="T303">od zgłoszenia wady przez Zamawiającego – Wykonawca otrzyma<text:s/></text:span><text:span text:style-name="T304">10 pkt<text:s/></text:span></text:p>
      <text:p text:style-name="P305"><text:span text:style-name="T306">- w przypadku zaoferowania terminu dostarczania właściwych artykułów żywnościowych do<text:s/></text:span><text:span text:style-name="T307"><text:line-break/></text:span><text:span text:style-name="T308">siedziby Zamawiającego w czasie:<text:s/></text:span><text:span text:style-name="T309">do 2 godzin</text:span><text:span text:style-name="T310"><text:s/></text:span><text:span text:style-name="T311">włącznie</text:span><text:span text:style-name="T312"><text:s/>od zgłoszenia wady przez<text:s/></text:span><text:span text:style-name="T313"><text:line-break/></text:span><text:span text:style-name="T314">Zamawiającego – Wy</text:span><text:span text:style-name="T315">konawca otrzyma<text:s/></text:span><text:span text:style-name="T316">20 pkt</text:span><text:span text:style-name="T317"><text:s/></text:span></text:p>
      <text:p text:style-name="P318">Czas reakcji oznacza termin dostarczenia właściwych artykułów żywnościowych w przypadku dostawy towaru wadliwego, niezgodnego z zamówieniem.<text:s/></text:p>
      <text:p text:style-name="P319">Czas reakcji jest liczony od czasu zgłoszenia wady przez Zamawiającego.</text:p>
      <text:p text:style-name="P320">Za towar wadliwy Zamawiający uzna artykuł/y żywnościowy/e którego/ych jakość i/lub ilość w chwili dostawy jest niezgodna ze złożonym zamówieniem.</text:p>
      <text:p text:style-name="P321"><text:span text:style-name="T322">Maksymalny czas reakcji wynosi<text:s/></text:span><text:span text:style-name="T323">4 godziny.</text:span></text:p>
      <text:p text:style-name="P324"><text:span text:style-name="T325">W przypadku zaoferowania<text:s/></text:span><text:span text:style-name="T326">czasu powyżej 4 godzin, oferta zostanie odrzucona.</text:span></text:p>
      <text:p text:style-name="P327">Zamawiający wymaga, aby deklarowany przez Wykonawcę czas reakcji wskazany był w pełnych<text:s/><text:line-break/>godzinach. Jeśli wykonawca zadeklaruje czas reakcji w niepełnych godzinach Zamawiający zaokrągli<text:s/><text:line-break/>zadeklarowany czas do kolejno wyższej pełnej godziny zgodnie z kryterium.<text:s/></text:p>
      <text:soft-page-break/>
      <text:p text:style-name="P328">Zamawiający będzie dokonywał każdorazowo zgłoszenia wadliwości towaru pisemnie lub pocztą<text:s/><text:line-break/>elektroniczną lub telefonicznie lub osobiście podczas odbioru na podstawie sporządzonego protokołu.<text:s/></text:p>
      <text:p text:style-name="P329"><text:span text:style-name="T330">Punkty w kryterium<text:s/></text:span><text:span text:style-name="T331">„czas reakcji”</text:span><text:span text:style-name="T332"><text:s/>(termin dostarczania wła</text:span><text:span text:style-name="T333">ściwych artykułów żywnościowych<text:s/></text:span><text:span text:style-name="T334"><text:line-break/></text:span><text:span text:style-name="T335">do siedziby Zamawiającego od zgłoszenia wady przez Zamawiającego) zostaną przyznane tylko<text:s/></text:span><text:span text:style-name="T336"><text:line-break/></text:span><text:span text:style-name="T337">w przypadku złożenia przez Wykonawcę oświadczenia, na podstawie którego będzie można przyznać punkty w danym kryterium.<text:s/></text:span></text:p>
      <text:p text:style-name="P338">W przypadku<text:s/>niezłożenia oświadczenia (brak zaznaczenia odpowiedniego pola wyboru) oferta nie otrzyma w tym kryterium punktów (0,00 pkt) oraz Zamawiający uzna, że <text:s/>Wykonawca zobowiązuje się do dostarczania właściwych artykułów żywnościowych do siedziby Zamawiającego w<text:s/>czasie do 4 godzin włącznie od zgłoszenia wady przez Zamawiającego.</text:p>
      <text:p text:style-name="P339"><text:span text:style-name="T340">W przypadku złożenia oświadczeń ze wskazaniem więcej niż jednego czasu reakcji (zaznaczenie<text:s/></text:span><text:span text:style-name="T341"><text:line-break/></text:span><text:span text:style-name="T342">więcej niż jednego pola wyboru w druku OFERTA) Zamawiający będzie traktował to jako niezłożeni</text:span><text:span text:style-name="T343">e oświadczenia i oferta otrzyma w danym kryterium 0 pkt oraz Zamawiający uzna, że Wykonawca zaoferował maksymalny czas reakcji tj. do 4 godzin włącznie.<text:s/></text:span></text:p>
      <text:p text:style-name="P344"><text:span text:style-name="T345">Ilość punktów przyznanych badanej ofercie<text:s/></text:span><text:span text:style-name="T346">P</text:span><text:span text:style-name="T347"><text:s/>to suma punktów z kryterium cena<text:s/></text:span><text:span text:style-name="T348">P1</text:span><text:span text:style-name="T349"><text:s/>(maksymalnie 60,00<text:s/></text:span><text:span text:style-name="T350">pkt), kryterium termin realizacji dostawy od złożenia zamówienia<text:s/></text:span><text:span text:style-name="T351">P2</text:span><text:span text:style-name="T352"><text:s/>(maksymalnie 20,00 pkt) i kryterium czas reakcji<text:s/></text:span><text:span text:style-name="T353">P3</text:span><text:span text:style-name="T354"><text:s/>(maksymalnie 20,00 pkt):<text:s/></text:span><text:span text:style-name="T355">P = P1 + P2 + P3</text:span></text:p>
      <text:p text:style-name="P356">Za najkorzystniejszą zostanie uznana oferta, która uzyska największą ilość punktów (maksymalnie 100).</text:p>
      <text:p text:style-name="P357"><text:s/>Ocenie będą podlegały oferty niepodlegające odrzuceniu.</text:p>
      <text:p text:style-name="P358">Obliczenie będzie dokonywane z dokładnością do dwóch miejsc po przecinku.</text:p>
      <text:p text:style-name="P359"/>
      <text:list text:style-name="LFO32" text:continue-numbering="true">
        <text:list-item>
          <text:p text:style-name="P360">Formalności niezbędne do zawarcia umowy jakie powinny zostać dopełnione po wyborze oferty</text:p>
        </text:list-item>
      </text:list>
      <text:p text:style-name="P361">Po wyborze najkorzystniejszej oferty w celu zawarcia umowy wykonawca winien:</text:p>
      <text:list text:style-name="LFO41" text:continue-numbering="true">
        <text:list-item>
          <text:p text:style-name="P362">Przedłożyć:</text:p>
        </text:list-item>
      </text:list>
      <text:list text:style-name="LFO42" text:continue-numbering="true">
        <text:list-item>
          <text:p text:style-name="P363">pełnomocnictwo do zawarcia umowy, jeżeli nie wynika ono z treści oferty,</text:p>
        </text:list-item>
        <text:list-item>
          <text:p text:style-name="P364">umowę regulującą współpracę – w przypadku złożenia oferty przez wykonawców wspólnie ubiegających się o zamówienie,<text:s/></text:p>
        </text:list-item>
        <text:list-item>
          <text:p text:style-name="P365"><text:span text:style-name="T366">sporządzony i podpisany przez Wykonawcę Formularz asortymentowo- cenowy (dla danej części), który powstanie przez dodanie do OPZ -<text:s/></text:span><text:span text:style-name="T367">opis przedmiotu zamówienia</text:span><text:span text:style-name="T368"><text:s/>kolumn:</text:span></text:p>
        </text:list-item>
      </text:list>
      <text:p text:style-name="P369">- cena jednostkowa netto [zł]</text:p>
      <text:p text:style-name="P370">- wartość netto [zł]</text:p>
      <text:p text:style-name="P371">- wartość brutto [zł]</text:p>
      <text:p text:style-name="P372"><text:span text:style-name="T373">i będzie stanowił załącznik<text:s/></text:span><text:span text:style-name="T374"><text:s/></text:span><text:span text:style-name="T375">nr 1 do umowy, na łączną kwotę odpowiadającą zaoferowanej cenie netto i brutto oferty.</text:span><text:span text:style-name="T376"><text:s/></text:span></text:p>
      <text:p text:style-name="P377">Suma wartości netto i brutto wszystkich pozycji asortymentowych w formularzu cenowym musi być taka sama jak cena ofertowa netto i brutto wskazana w formularzu OFERTA.</text:p>
      <text:soft-page-break/>
      <text:list text:style-name="LFO41" text:continue-numbering="true">
        <text:list-item>
          <text:p text:style-name="P378"><text:span text:style-name="T379">Przekazać przy użyciu środków komunikacji elektronicznej np. poczta elektroniczna następujące informacje:</text:span></text:p>
        </text:list-item>
      </text:list>
      <text:list text:style-name="LFO43" text:continue-numbering="true">
        <text:list-item>
          <text:p text:style-name="P380">dane niezbędne do wpisania w umowie ( wynikające z treści postanowień wzoru umowy załączonego do zapytania ofertowego),<text:s/></text:p>
        </text:list-item>
        <text:list-item>
          <text:p text:style-name="P381">nazwy, dane kontaktowe oraz przedstawicieli podwykonawców zaangażowanych w dostawy<text:s/><text:line-break/>(w przypadku, gdy Wykonawca będzie wykonywał zamówienie przy pomocy podwykonawców).</text:p>
        </text:list-item>
      </text:list>
      <text:p text:style-name="P382">Niedopełnienie tych formalności stanowić będzie uchylenie się przez Wykonawcę od zawarcia Umowy.</text:p>
      <text:p text:style-name="P383"/>
      <text:list text:style-name="LFO32" text:continue-numbering="true">
        <text:list-item>
          <text:p text:style-name="P384">Projektowane<text:s/>postanowienia umowy</text:p>
        </text:list-item>
      </text:list>
      <text:list text:style-name="LFO35" text:continue-numbering="true">
        <text:list-item>
          <text:p text:style-name="P385">Umowa w sprawie zamówienia publicznego zgodna z załączonym do zapytania ofertowego projektowanymi postanowieniami umowy zostanie zawarta z Wykonawcą, którego oferta została wybrana, jako najkorzystniejsza. Termin zawarcia umowy zostanie<text:s/>podany przez Zamawiającego.</text:p>
        </text:list-item>
        <text:list-item>
          <text:p text:style-name="P386">Możliwości zmiany zawartej umowy oraz warunki takich zmian zostały określone w projektowanych postanowieniach umowy.</text:p>
        </text:list-item>
      </text:list>
      <text:p text:style-name="P387"/>
      <text:p text:style-name="P388"><text:s text:c="21"/><text:tab/><text:s text:c="10"/>Zatwierdził:</text:p>
      <text:p text:style-name="P389"><text:s/></text:p>
      <text:p text:style-name="P390"/>
      <text:p text:style-name="P391"/>
      <text:p text:style-name="P392"/>
      <text:p text:style-name="P393"><text:tab/><text:tab/>……………………………………………………. <text:s text:c="35"/></text:p>
      <text:p text:style-name="P394"/>
      <text:p text:style-name="P395"><text:tab/><text:tab/>Podpis i pieczęć kierownika jednostki</text:p>
      <text:p text:style-name="P396"/>
      <text:p text:style-name="P397">*odpowiednio wybrać</text:p>
      <text:p text:style-name="P398"/>
      <text:p text:style-name="P399">Załączniki:</text:p>
      <text:p text:style-name="P400"/>
      <text:list text:style-name="WWNum17" text:continue-numbering="true">
        <text:list-item>
          <text:p text:style-name="P401">załączniki nr 1.1 i <text:s/>1.2 <text:s/>– <text:s/>Opis Przedmiotu Zamówienia OPZ<text:s/>dla cz.1 - 1.1 oraz/lub <text:s/>Opis Przedmiotu Zamówienia OPZ<text:s/>dla<text:s/><text:s/>cz.2 - 1.2<text:s/></text:p>
        </text:list-item>
        <text:list-item>
          <text:p text:style-name="P402">załącznik nr 2<text:s/><text:s/>– <text:s/>formularz <text:s/>OFERTA <text:s/></text:p>
        </text:list-item>
        <text:list-item>
          <text:p text:style-name="P403">załącznik nr 3 <text:s/>– <text:s/>projekt umowy (wspólny dla 2 części)</text:p>
        </text:list-item>
        <text:list-item>
          <text:p text:style-name="P404"><text:span text:style-name="T405">załącznik nr 4 - Oświadczenie dotyczące podstaw wykluczenia</text:span></text:p>
        </text:list-item>
      </text:list>
      <text:p text:style-name="P406"/>
      <text:p text:style-name="P407"/>
      <text:p text:style-name="P408">Klauzula informacyjna: Zgodnie z art. 13 oraz 14 ogólnego rozporządzenia o ochronie danych osobowych z dnia 27 kwietnia 2016 r. (Dz. Urz. UE L 119 z 04.05.2016), dalej RODO, informuję, że:</text:p>
      <text:list text:style-name="LFO36">
        <text:list-item text:start-value="1">
          <text:p text:style-name="P409">administratorem danych osobowych jest Szkoła Podstawowa nr 17 z Oddziałami Integracyjnymi, adres ul. Bulwarowa 3, 35-051 Rzeszów, <text:s/>reprezentowana przez Dyrektora.<text:s/></text:p>
        </text:list-item>
        <text:list-item>
          <text:p text:style-name="P410"><text:span text:style-name="T411">powołano<text:s/></text:span><text:span text:style-name="T412">inspektora ochrony danych; kontakt w sprawach dot. ochrony danych osobowych poprzez e-mail: <text:s/></text:span><text:a xlink:href="mailto:iod1@erzeszow.pl" office:target-frame-name="_top" xlink:show="replace"><text:span text:style-name="T413">iod1@erzeszow.pl</text:span></text:a><text:span text:style-name="T414"><text:s/>lub pisemnie na adres administratora</text:span></text:p>
        </text:list-item>
        <text:list-item>
          <text:p text:style-name="P415">Państwa dane osobowe przetwarzane będą:</text:p>
        </text:list-item>
      </text:list>
      <text:list text:style-name="LFO38">
        <text:list-item text:start-value="1">
          <text:p text:style-name="P416">na etapie postępowania o udzielenie zamówienia: na podstawie art. 6 ust. 1 lit. c RODO w związku z art. 2 ust. 1 pkt 1 ustawy z dnia 11 września 2020 r. Prawo zamówień publicznych w celu związanym z postępowaniem o udzielenie zamówienia publicznego poniżej 130 000 złotych, prowadzonym w trybie zapytania ofertowego.</text:p>
        </text:list-item>
        <text:list-item>
          <text:p text:style-name="P417">na etapie zawierania umowy: na podstawie art. 6 ust. 1 lit. b RODO w celu zawarcia i prawidłowego wykonania umowy, której przedmiotem jest:<text:s/></text:p>
        </text:list-item>
      </text:list>
      <text:p text:style-name="P418"><text:span text:style-name="T419">„Sukcesywna sprzedaż i dostawa artykułów spożywczych – Produktów mleczarskich, poz</text:span><text:span text:style-name="T420">ostałych (różnych) produktów ogólnospożywczych oraz jaj, miodu i innych <text:s/>do stołówki Szkoły Podstawowej nr 17 z Oddziałami Integracyjnymi w Rzeszowie w 2024 r.</text:span><text:s/><text:span text:style-name="T421">Część 1: <text:s/>Produkty mleczarskie <text:s/></text:span></text:p>
      <text:p text:style-name="P422">Część 2: <text:s/>Pozostałe (różne) produkty ogólnospożywcze oraz jaja,<text:s/>miód i inne”<text:s/></text:p>
      <text:list text:style-name="LFO36" text:continue-numbering="true">
        <text:list-item>
          <text:p text:style-name="P423"><text:span text:style-name="T424">odbiorcami danych osobowych będą osoby lub podmioty uprawnione na podstawie przepisów prawa lub stosownej umowy- z uwzględnieniem zasady jawności, gdyż dane wykonawców, którzy złożyli oferty oraz dane zwycięskiego wykonawcy lub informacja o<text:s/></text:span><text:span text:style-name="T425">unieważnieniu postępowania zostaje przekazana wykonawcom biorącym udział w postępowaniu oraz będzie opublikowana na stronie BIP, a także możliwości dostępu do danych na zasadach przewidzianych w ustawie z 6 września 2001 r. o dostępie do informacji publicz</text:span><text:span text:style-name="T426">nej;</text:span></text:p>
        </text:list-item>
        <text:list-item>
          <text:p text:style-name="P427">dane osobowe będą przechowywane, zgodnie z ustawą z dnia 14 lipca 1983 r. o narodowym zasobie archiwalnym i archiwach, oraz załącznikiem do ww. ustawy określającym okresy archiwizowania dokumentów, przez okres 5 lat od dnia zakończenia postępowania o<text:s/>udzielenie zamówienia, a umowy przez okres 10 lat;</text:p>
        </text:list-item>
        <text:list-item>
          <text:p text:style-name="P428"><text:span text:style-name="T429">podanie danych osobowych jest obowiązkowe. W przypadku niepodania danych nie będzie możliwy udział w postępowaniu o udzielenie zamówienia publicznego, którego wartość nie przekracza kwoty 130 000 zł netto;</text:span><text:span text:style-name="T430"><text:s text:c="2"/></text:span></text:p>
        </text:list-item>
        <text:list-item>
          <text:p text:style-name="P431"><text:span text:style-name="T432">w odniesieniu do Pani/Pana danych osobowych decyzje nie będą podejmowane<text:s/></text:span><text:span text:style-name="T433"><text:line-break/></text:span><text:span text:style-name="T434">w sposób zautomatyzowany, stosowanie do art. 22 RODO;</text:span></text:p>
        </text:list-item>
        <text:list-item>
          <text:p text:style-name="P435"><text:span text:style-name="T436">przysługuje Pani/Panu ma prawo do:</text:span></text:p>
        </text:list-item>
      </text:list>
      <text:list text:style-name="LFO40" text:continue-numbering="true">
        <text:list-item>
          <text:p text:style-name="P437">dostępu do danych osobowych i ich poprawiania (sprostowania) – na zasadach przewidzianych<text:s/>w art. 15 i 16 RODO;</text:p>
        </text:list-item>
        <text:list-item>
          <text:p text:style-name="P438">żądania usunięcia danych osobowych – na zasadach przewidzianych w art. 17 RODO;<text:s/></text:p>
        </text:list-item>
        <text:list-item>
          <text:p text:style-name="P439">ograniczenia przetwarzania danych osobowych – na zasadach przewidzianych w art. 18 RODO;</text:p>
        </text:list-item>
        <text:list-item>
          <text:p text:style-name="P440">wniesienia skargi do organu nadzorczego właściwego w sprawach ochrony danych osobowych, którym jest Prezes Urzędu Ochrony Danych Osobowych (ul. Stawki 2, 00-193 Warszawa), w sytuacji uznania, że podczas przetwarzania Pani/Pana danych osobowych Administrator naruszył przepisy RODO.</text:p>
        </text:list-item>
      </text:list>
      <text:p text:style-name="P441">W przypadkach podawania danych<text:s/>osobowych innych niż osób, które są stroną umowy, zgodnie z art. 14 RODO dodatkowo informujemy, że:</text:p>
      <text:p text:style-name="P442">9)<text:tab/>w przypadku przekazywania w umowie oraz w ramach jej realizacji danych osobowych innych niż wykonawcy, Szkoła Podstawowa nr 17 z Oddziałami Integracyjnymi informuje, że źródłem danych pozyskanych nie bezpośrednio od osoby, której są to dane jest wykonawca (np. wskazanie przez wykonawcę<text:s/><text:soft-page-break/>swoich przedstawicieli, podwykonawców, osób do kontaktu,). Kategorie przetwarzanych danych osobowych obejmują dane identyfikacyjne jak imię i nazwisko oraz w niektórych przypadkach dane kontaktowe jak adres, telefon, e-mail.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ahom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paragraph-properties fo:widows="2" fo:orphans="2"/>
      <style:text-properties style:font-name-asian="Times New Roman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imalign_justify" style:display-name="imalign_justify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="Arial" fo:hyphenate="false"/>
    </style:style>
    <style:style style:name="Akapitzlistą" style:display-name="Akapit z listą" style:family="paragraph" style:parent-style-name="Standard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ff3" style:display-name="ff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podstawowy2Znak" style:display-name="Tekst podstawowy 2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style:font-weight-complex="bold"/>
    </style:style>
    <style:style style:name="ListLabel6" style:display-name="ListLabel 6" style:family="text">
      <style:text-properties style:font-name-asian="Lucida Sans Unicode" style:font-name-complex="Times New Roman"/>
    </style:style>
    <style:style style:name="ListLabel7" style:display-name="ListLabel 7" style:family="text">
      <style:text-properties style:font-name-asian="Lucida Sans Unicode" style:font-name-complex="Times New Roman"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italic" style:font-style-asian="italic"/>
    </style:style>
    <text:list-style style:name="WWNum7" style:display-name="WWNum7">
      <text:list-level-style-number text:level="1" text:style-name="WW_CharLFO8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10" style:display-name="WWNum10">
      <text:list-level-style-bullet text:level="1" text:style-name="WW_CharLFO11LVL1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2" style:family="text">
      <style:text-properties fo:font-weight="bold" style:font-weight-asian="bold"/>
    </style:style>
    <text:list-style style:name="WWNum18" style:display-name="WW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7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3LVL1" style:family="text">
      <style:text-properties style:font-name-asian="Lucida Sans Unicode" style:font-name-complex="Times New Roman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Lucida Sans Unicode" style:font-name-complex="Times New Roman" fo:color="#00000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number text:level="1" text:style-name="WW_CharLFO2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asian="Lucida Sans Unicode" style:font-name-complex="Times New Roman" fo:color="#00000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fo:font-weight="bold" style:font-weight-asian="bold"/>
    </style:style>
    <style:style style:name="WW_CharLFO36LVL1" style:family="text">
      <style:text-properties fo:font-weight="normal" style:font-weight-asian="normal" style:font-weight-complex="bold" fo:font-style="normal" style:font-style-asian="normal" style:font-style-complex="italic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size="8pt" style:font-size-asian="8pt" style:font-size-complex="8pt" fo:hyphenate="true"/>
    </style:style>
    <style:style style:name="P3" style:parent-style-name="Nagłówek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-asian="Times New Roman" style:font-name-complex="Times New Roman" fo:font-size="8pt" style:font-size-asian="8pt" style:font-size-complex="8pt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DM.271.34.2023</text:p>
        <text:p text:style-name="P3">„Sukcesywna sprzedaż i dostawa artykułów spożywczych – Produktów mleczarskich, Pozostałych (różnych) produktów ogólnospożywczych oraz jaj, miodu i innych do stołówki Szkoły Podstawowej nr 17 z Oddziałami Integracyjnymi w Rzeszowie w 2024 r.<text:s/></text:p>
        <text:p text:style-name="P4">Część 1: <text:s/>Produkty mleczarskie <text:s/></text:p>
        <text:p text:style-name="P5">Część 2: <text:s/>Pozostałe (różne) produkty ogólnospożywcze oraz jaja, miód i inne”</text:p>
        <text:p text:style-name="P6"/>
      </style:header>
      <style:footer>
        <text:p text:style-name="P7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nowicz Marta</meta:initial-creator>
    <dc:creator>DELL</dc:creator>
    <meta:creation-date>2022-10-05T09:37:00Z</meta:creation-date>
    <dc:date>2023-11-07T09:42:00Z</dc:date>
    <meta:print-date>2020-02-21T11:23:00Z</meta:print-date>
    <meta:template xlink:href="Normal" xlink:type="simple"/>
    <meta:editing-cycles>101</meta:editing-cycles>
    <meta:editing-duration>PT24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2" meta:word-count="3053" meta:character-count="21329" meta:row-count="152" meta:non-whitespace-character-count="18318"/>
  </office:meta>
</office:document-meta>
</file>